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 style:family="text">
      <style:text-properties fo:font-size="10.00pt" fo:font-weight="normal" fo:font-family="'Times New Roman'" style:font-family-asian="'Times New Roman'" style:font-family-complex="'Times New Roman'" fo:background-color="transparent" fo:color="#000000"/>
    </style:style>
    <style:style style:name="T5" style:family="text">
      <style:text-properties fo:font-size="10.00pt" fo:font-weight="bold" fo:font-family="'Times New Roman'" style:font-family-asian="'Times New Roman'" style:font-family-complex="'Times New Roman'" fo:background-color="transparent" fo:color="#000000"/>
    </style:style>
    <style:style style:name="T6" style:family="text">
      <style:text-properties fo:font-size="10.00pt" fo:font-weight="normal" fo:font-family="'Times New Roman'" style:font-family-asian="'Times New Roman'" style:font-family-complex="'Times New Roman'" fo:background-color="transparent" fo:color="#000000"/>
    </style:style>
    <style:style style:name="T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 style:family="text">
      <style:text-properties fo:font-size="10.00pt" fo:font-weight="normal" fo:font-family="'Times New Roman'" style:font-family-asian="'Times New Roman'" style:font-family-complex="'Times New Roman'" fo:background-color="transparent" fo:color="#000000"/>
    </style:style>
    <style:style style:name="T9" style:family="text">
      <style:text-properties fo:font-size="10.00pt" fo:font-weight="bold" fo:font-family="'Times New Roman'" style:font-family-asian="'Times New Roman'" style:font-family-complex="'Times New Roman'" fo:background-color="#ffffff" fo:color="#000000"/>
    </style:style>
    <style:style style:name="T10" style:family="text">
      <style:text-properties fo:font-size="10.00pt" fo:font-weight="normal" fo:font-family="'Times New Roman'" style:font-family-asian="'Times New Roman'" style:font-family-complex="'Times New Roman'" fo:background-color="#ffffff" fo:color="#000000"/>
    </style:style>
    <style:style style:name="T11" style:family="text">
      <style:text-properties fo:font-size="10.00pt" fo:font-weight="normal" fo:font-family="'Times New Roman'" style:font-family-asian="'Times New Roman'" style:font-family-complex="'Times New Roman'" fo:background-color="#ffffff" fo:color="#000000" fo:font-style="italic"/>
    </style:style>
    <style:style style:name="T12" style:family="text">
      <style:text-properties fo:font-size="10.00pt" fo:font-weight="normal" fo:font-family="'Times New Roman'" style:font-family-asian="'Times New Roman'" style:font-family-complex="'Times New Roman'" fo:background-color="#ffffff" fo:color="#000000"/>
    </style:style>
    <style:style style:name="T13" style:family="text">
      <style:text-properties fo:font-size="10.00pt" fo:font-weight="normal" fo:font-family="'Times New Roman'" style:font-family-asian="'Times New Roman'" style:font-family-complex="'Times New Roman'" fo:background-color="#ffffff" fo:color="#000000" fo:font-style="italic"/>
    </style:style>
    <style:style style:name="T14" style:family="text">
      <style:text-properties fo:font-size="10.00pt" fo:font-weight="normal" fo:font-family="'Times New Roman'" style:font-family-asian="'Times New Roman'" style:font-family-complex="'Times New Roman'" fo:background-color="#ffffff" fo:color="#000000"/>
    </style:style>
    <style:style style:name="T1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16" style:family="text">
      <style:text-properties fo:font-size="10.00pt" fo:font-weight="normal" fo:font-family="'Times New Roman'" style:font-family-asian="'Times New Roman'" style:font-family-complex="'Times New Roman'" fo:background-color="transparent" fo:color="#000000"/>
    </style:style>
    <style:style style:name="T17" style:family="text">
      <style:text-properties fo:font-size="10.00pt" fo:font-weight="normal" fo:font-family="'Times New Roman'" style:font-family-asian="'Times New Roman'" style:font-family-complex="'Times New Roman'" fo:background-color="transparent" fo:color="#000000" fo:font-style="italic"/>
    </style:style>
    <style:style style:name="T18" style:family="text">
      <style:text-properties fo:font-size="10.00pt" fo:font-weight="normal" fo:font-family="'Times New Roman'" style:font-family-asian="'Times New Roman'" style:font-family-complex="'Times New Roman'" fo:background-color="transparent" fo:color="#000000"/>
    </style:style>
    <style:style style:name="T1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 style:family="text">
      <style:text-properties fo:font-size="10.00pt" fo:font-weight="normal" fo:font-family="'Times New Roman'" style:font-family-asian="'Times New Roman'" style:font-family-complex="'Times New Roman'" fo:background-color="transparent" fo:color="#000000"/>
    </style:style>
    <style:style style:name="T21" style:family="text">
      <style:text-properties fo:font-size="10.00pt" fo:font-weight="normal" fo:font-family="'Times New Roman'" style:font-family-asian="'Times New Roman'" style:font-family-complex="'Times New Roman'" fo:background-color="transparent" fo:color="#000000" fo:font-style="italic"/>
    </style:style>
    <style:style style:name="T22" style:family="text">
      <style:text-properties fo:font-size="10.00pt" fo:font-weight="normal" fo:font-family="'Times New Roman'" style:font-family-asian="'Times New Roman'" style:font-family-complex="'Times New Roman'" fo:background-color="transparent" fo:color="#000000"/>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 style:family="text">
      <style:text-properties fo:font-size="10.00pt" fo:font-weight="normal" fo:font-family="'Times New Roman'" style:font-family-asian="'Times New Roman'" style:font-family-complex="'Times New Roman'" fo:background-color="transparent" fo:color="#000000"/>
    </style:style>
    <style:style style:name="T2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7" style:family="text">
      <style:text-properties fo:font-size="10.00pt" fo:font-weight="normal" fo:font-family="'Times New Roman'" style:font-family-asian="'Times New Roman'" style:font-family-complex="'Times New Roman'" fo:background-color="transparent" fo:color="#000000"/>
    </style:style>
    <style:style style:name="T2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9" style:family="text">
      <style:text-properties fo:font-size="10.00pt" fo:font-weight="normal" fo:font-family="'Times New Roman'" style:font-family-asian="'Times New Roman'" style:font-family-complex="'Times New Roman'" fo:background-color="transparent" fo:color="#000000"/>
    </style:style>
    <style:style style:name="T3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1" style:family="text">
      <style:text-properties fo:font-size="10.00pt" fo:font-weight="bold" fo:font-family="'Times New Roman'" style:font-family-asian="'Times New Roman'" style:font-family-complex="'Times New Roman'" fo:background-color="transparent" fo:color="#000000" fo:font-style="italic"/>
    </style:style>
    <style:style style:name="T32" style:family="text">
      <style:text-properties fo:font-size="9.00pt" fo:font-weight="normal" fo:font-family="'Times New Roman'" style:font-family-asian="'Times New Roman'" style:font-family-complex="'Times New Roman'" fo:background-color="transparent" fo:color="#000000"/>
    </style:style>
    <style:style style:name="T33" style:family="text">
      <style:text-properties fo:font-size="9.00pt" fo:font-weight="normal" fo:font-family="'Times New Roman'" style:font-family-asian="'Times New Roman'" style:font-family-complex="'Times New Roman'" fo:background-color="transparent" fo:color="#000000" fo:font-style="italic"/>
    </style:style>
    <style:style style:name="T34" style:family="text">
      <style:text-properties fo:font-size="9.00pt" fo:font-weight="normal" fo:font-family="'Times New Roman'" style:font-family-asian="'Times New Roman'" style:font-family-complex="'Times New Roman'" fo:background-color="transparent" fo:color="#000000"/>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bottom="6.00pt"/>
    </style:style>
  </office:automatic-styles>
  <office:body>
    <office:text>
      <text:p text:style-name="P1"><text:span text:style-name="T1">Puppy Purchase Contract and Guarantee</text:span></text:p>
      <text:p text:style-name="P1"><text:span text:style-name="T2"/></text:p>
      <text:p text:style-name="P2"><text:span text:style-name="T3">Health</text:span></text:p>
      <text:p text:style-name="P2"><text:span text:style-name="T4">Ashley Krause, the breeder, guarantees that the puppy being purchased has been checked by her veterinarian at 6.5-7 wks old and has been cleared to be in good health to go home. Anything out of the ordinary that comes up at a vet check such as undescended testicles, over/underbite, a light heart murmur, etc.<text:s/></text:span><text:span text:style-name="T5">will be discussed</text:span><text:span text:style-name="T6"><text:s/>with new owners<text:s/></text:span><text:span text:style-name="T7">prior</text:span><text:span text:style-name="T8"><text:s/>to taking the puppy home. New owners will be given the option to accept or pass on anything that comes up at a vet check done by the breeder. New owners take responsibility for the special occurrence if they choose to take the puppy to their home. Ashley Krause will not withhold any information found by a vet check and is selling a puppy in good faith and knowledge that the puppy is in good health.<text:s/></text:span><text:span text:style-name="T9">Ashley Krause will not be responsible for any veterinary costs once a puppy leaves her home.<text:s/></text:span><text:span text:style-name="T10">All veterinary costs are at the new owner's expense and the new owners accept this responsibility. All dogs are sold in good faith and no dog is sold for any specific use or guarantee of performance such as brood bitch, stud dog, show dog, field trial, or hunt test competitor.<text:s/></text:span><text:span text:style-name="T11">Ashley Krause is NOT responsible for parasites commonly found in puppies. This includes but is not limited to roundworms, hookworms, coccidia, Giardia, or blastomycosis. Ashley Krause has excessively wormed puppies with multiple wormers to ensure they are clear of parasites, but sometimes parasites can be very resilient. Ashley Krause expects new owners to continue a regular worming regimen since worms can reoccur when a puppy is stressed by going to a new home.</text:span><text:span text:style-name="T12">Ashley Krause is not responsible for common colds and common puppy behavior.</text:span><text:span text:style-name="T13"><text:s/></text:span><text:span text:style-name="T14">We do our very best to give our puppies the BEST start to their life. If a pup becomes sick after he/she leaves with you, it will not be the breeder's responsibility. Please be aware that some puppies can be very scared or nervous after they leave what they know as home and need time to adjust with you. We hope that you are aware of common puppy behavior BEFORE you pick up your puppy. First vaccines are given prior to leaving the breeder, but are not guaranteed to give 100% immunity to the diseases vaccinated against until booster vaccines have been given by the new owner. </text:span></text:p>
      <text:p text:style-name="P2"><text:span text:style-name="T15">Genetic conditions</text:span></text:p>
      <text:p text:style-name="P3"><text:span text:style-name="T16">-If the dog is diagnosed by OFA as being moderately or severely dysplastic on or before 26 months of age, you must submit a copy of the x-ray and OFA report to the breeder within 5 days of diagnosis. Dogs used for breeding prior to OFA x-ray and exam are no longer guaranteed. Dogs that have been overfed, abused, or injured are not guaranteed. Environmental factors can play a BIG part in the development of Hip dysplasia. These things will be evaluated before giving a replacement. The dog<text:s/></text:span><text:span text:style-name="T17">cannot be spayed or neutered before reaching 12 months of age or the guarantee is void.<text:s/></text:span><text:span text:style-name="T18">If the dog is found to be defective or dysplastic as described above, then to qualify for a replacement puppy when available the defective dog<text:s/></text:span><text:span text:style-name="T19">must be micro-chipped and also spayed/neutered </text:span><text:span text:style-name="T20">by your veterinarian. A letter must be sent to the breeder from the veterinarian stating that the dog has been spayed/neutered with his/her microchip number on the letter.<text:s/></text:span><text:span text:style-name="T21">The breeder reserves the right to have the dog examined by a veterinarian(s) of their choice before any determination for a replacement puppy.<text:s/></text:span><text:span text:style-name="T22">Hips are guaranteed to be OFA certifiable at two years of age (24 months). The above requirements are necessary to enforce this guarantee and they are YOUR RESPONSIBILITY to see that they are met. Ashley Krause guarantees that no dog sold will have a genetic life threatening condition commonly found within the breed sold. If a dog is found to have any genetic life threatening condition, the breeder must be notified at<text:s/></text:span><text:a xlink:href="mailto:cvklabs@yahoo.com"><text:span text:style-name="T24">akpup@yahoo.com</text:span></text:a><text:span text:style-name="T25">.<text:s/></text:span><text:span text:style-name="T26">This guarantee only covers genetic defects on hips, elbows, and life threatening conditions.<text:s/></text:span><text:span text:style-name="T27">This guarantee does not cover any physical injuries. Any claims of a genetically defective puppy will be determined on a case-by-case basis. All costs will be buyer's responsibility. A replacement puppy of comparable breeding will be given if and when one is available. Replacement pups may be chosen from breeding of comparable pedigree if and when available. Ashley Krause shall be the sole judge of the comparable pedigree. If you choose a breeding (puppy) of higher value, the buyer will be required to pay the difference.<text:s/></text:span><text:span text:style-name="T28">No cash refunds at any time.<text:s/></text:span><text:span text:style-name="T29">Any above requirements are necessary to enforce this guarantee and they are YOUR RESPONSIBILITY to see that they are met.<text:s/></text:span><text:span text:style-name="T30">This guarantee applies to the ORIGINAL BUYER ONLY. </text:span></text:p>
      <text:p text:style-name="P3"><text:span text:style-name="T31">By signing below both the breeder and buyer agree to the above statements. </text:span></text:p>
      <text:p text:style-name="P3"><text:span text:style-name="T32">Breeder signature __________________________________________ </text:span></text:p>
      <text:p text:style-name="P3"><text:span text:style-name="T32">Buyer signature ____________________________________________</text:span></text:p>
      <text:p text:style-name="P3"><text:span text:style-name="T32">Date _____________________________________________________</text:span></text:p>
      <text:p text:style-name="P3"><text:span text:style-name="T33">For breeder records below:</text:span></text:p>
      <text:p text:style-name="P3"><text:span text:style-name="T34">Puppy ID or name __________________________________________ </text:span></text:p>
      <text:p text:style-name="P3"><text:span text:style-name="T34">sire/dam __________________________________________________</text:span></text:p>
      <text:p text:style-name="P3"><text:span text:style-name="T34">Buyer printed name__________________________________________</text:span></text:p>
      <text:p text:style-name="P3"><text:span text:style-name="T34">Email ____________________________________________________</text:span></text:p>
      <text:p text:style-name="P3"><text:span text:style-name="T34">Phone number _____________________________________________</text:span></text:p>
      <text:p text:style-name="P3"><text:span text:style-name="T34">Address __________________________________________________</text:span></text:p>
      <text:p text:style-name="P3"><text:span text:style-name="T34">___________________________________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